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ext-properties fo:color="#000000" style:font-size-complex="12pt" style:language-asian="lt" style:country-asian="LT"/>
    </style:style>
    <style:style style:name="P2" style:parent-style-name="Normal" style:family="paragraph">
      <style:paragraph-properties fo:margin-left="3.55in">
        <style:tab-stops/>
      </style:paragraph-properties>
      <style:text-properties fo:color="#000000" style:font-size-complex="12pt" style:language-asian="lt" style:country-asian="LT"/>
    </style:style>
    <style:style style:name="P3" style:parent-style-name="Normal" style:family="paragraph">
      <style:paragraph-properties fo:margin-left="3.55in">
        <style:tab-stops/>
      </style:paragraph-properties>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color="#000000" style:font-size-complex="12p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justify"/>
      <style:text-properties fo:font-size="13.5pt" style:font-size-asian="13.5pt" style:font-size-complex="13.5pt" style:language-asian="lt" style:country-asian="LT"/>
    </style:style>
    <style:style style:name="P8" style:parent-style-name="Normal" style:family="paragraph">
      <style:paragraph-properties fo:text-align="center" fo:line-height="110%" fo:margin-right="0.025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line-height="110%" fo:margin-right="0.025in" fo:text-indent="0.3826in"/>
      <style:text-properties style:font-size-complex="12pt" style:language-asian="lt" style:country-asian="LT"/>
    </style:style>
    <style:style style:name="P11" style:parent-style-name="Normal" style:family="paragraph">
      <style:paragraph-properties fo:text-align="center" fo:line-height="110%" fo:margin-right="0.0034in"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line-height="110%" fo:margin-right="0.0034in" fo:background-color="#FFFFFF"/>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justify" fo:line-height="110%" fo:margin-right="0.0034in" fo:text-indent="0.3826in" fo:background-color="#FFFFFF"/>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line-height="110%" fo:margin-right="0.0076in" fo:text-indent="0.4923in" fo:background-color="#FFFFFF"/>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P21" style:parent-style-name="Normal" style:family="paragraph">
      <style:paragraph-properties fo:text-align="justify" fo:line-height="110%" fo:margin-right="0.0076in" fo:text-indent="0.4923in" fo:background-color="#FFFFFF"/>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line-height="110%" fo:margin-right="0.0076in" fo:text-indent="0.492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line-height="110%" fo:margin-right="0.025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Batang" fo:color="#000000"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Batang" fo:color="#000000" style:font-size-complex="12pt" style:language-asian="ar" style:country-asian="SA"/>
    </style:style>
    <style:style style:name="P37" style:parent-style-name="Normal" style:family="paragraph">
      <style:paragraph-properties fo:text-align="justify" fo:line-height="110%" fo:margin-right="0.025in" fo:text-indent="0.3826in"/>
      <style:text-properties fo:color="#000000" style:font-size-complex="12pt" style:language-asian="lt" style:country-asian="LT"/>
    </style:style>
    <style:style style:name="P38" style:parent-style-name="Normal" style:family="paragraph">
      <style:paragraph-properties fo:text-align="center" fo:line-height="110%" fo:margin-right="0.025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line-height="110%" fo:margin-right="0.025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10%" fo:margin-right="0.025in" fo:text-indent="0.3826in"/>
      <style:text-properties fo:color="#000000" style:font-size-complex="12pt" style:language-asian="lt" style:country-asian="LT"/>
    </style:style>
    <style:style style:name="P42" style:parent-style-name="Normal" style:family="paragraph">
      <style:paragraph-properties fo:text-align="justify" fo:line-height="110%" fo:margin-right="0.025in" fo:text-indent="0.5in" fo:background-color="#FFFFFF"/>
      <style:text-properties fo:color="#000000" style:font-size-complex="12pt" style:language-asian="lt" style:country-asian="LT"/>
    </style:style>
    <style:style style:name="P43" style:parent-style-name="Normal" style:family="paragraph">
      <style:paragraph-properties fo:text-align="justify" fo:line-height="110%" fo:margin-right="0.025in" fo:text-indent="0.5in"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Batang" fo:color="#000000"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Batang" fo:color="#000000" style:font-size-complex="12pt" style:language-asian="ar" style:country-asian="SA"/>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Batang" fo:color="#000000"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Batang" fo:color="#000000" style:font-size-complex="12pt" style:language-asian="ar" style:country-asian="SA"/>
    </style:style>
    <style:style style:name="P57" style:parent-style-name="Normal" style:family="paragraph">
      <style:paragraph-properties fo:text-align="justify" fo:line-height="110%" fo:margin-right="0.025in"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0%" fo:margin-right="0.025in"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0%" fo:margin-right="0.025in"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Batang" fo:color="#000000"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Batang" fo:color="#000000" style:font-size-complex="12pt" style:language-asian="ar" style:country-asian="SA"/>
    </style:style>
    <style:style style:name="P73" style:parent-style-name="Normal" style:family="paragraph">
      <style:paragraph-properties fo:widows="0" fo:orphans="0" fo:text-align="justify" fo:line-height="110%" fo:margin-right="0.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style:font-name-asian="Batang" fo:font-weight="bold" style:font-weight-asian="bold" style:font-weight-complex="bold" fo:color="#000000" style:font-size-complex="12pt" style:language-asian="ar" style:country-asian="SA"/>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Batang" fo:color="#000000" style:font-size-complex="12pt" style:language-asian="ar" style:country-asian="SA"/>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line-height="110%" fo:margin-right="0.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asian="Batang" fo:color="#000000" style:font-size-complex="12pt" style:language-asian="ar" style:country-asian="SA"/>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10%" fo:margin-right="0.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Batang" fo:color="#000000" style:font-size-complex="12pt" style:language-asian="ar" style:country-asian="SA"/>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Batang" fo:color="#000000" style:font-size-complex="12pt" style:language-asian="ar" style:country-asian="SA"/>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10%" fo:margin-right="0.025in" fo:text-indent="0.5in"/>
    </style:style>
    <style:style style:name="T95" style:parent-style-name="DefaultParagraphFont" style:family="text">
      <style:text-properties style:font-name-asian="Batang" fo:color="#000000" style:font-size-complex="12pt" style:language-asian="ar" style:country-asian="SA"/>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Batang" fo:color="#000000" style:font-size-complex="12pt" style:language-asian="ar" style:country-asian="SA"/>
    </style:style>
    <style:style style:name="T102" style:parent-style-name="DefaultParagraphFont" style:family="text">
      <style:text-properties style:font-name-asian="Batang" fo:font-weight="bold" style:font-weight-asian="bold" style:font-weight-complex="bold" fo:color="#000000" style:font-size-complex="12pt" style:language-asian="ar" style:country-asian="SA"/>
    </style:style>
    <style:style style:name="T103" style:parent-style-name="DefaultParagraphFont" style:family="text">
      <style:text-properties style:font-name-asian="Batang" fo:color="#000000" style:font-size-complex="12pt" style:language-asian="ar" style:country-asian="SA"/>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Batang" fo:color="#000000" style:font-size-complex="12pt" style:language-asian="ar" style:country-asian="SA"/>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10%" fo:margin-right="0.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Batang" fo:color="#000000" style:font-size-complex="12pt" style:language-asian="ar" style:country-asian="SA"/>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Batang" fo:color="#000000"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Batang" fo:color="#000000" style:font-size-complex="12pt" style:language-asian="ar" style:country-asian="SA"/>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10%" fo:margin-right="0.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Batang" fo:font-weight="bold" style:font-weight-asian="bold" style:font-weight-complex="bold" fo:color="#000000" style:font-size-complex="12pt" style:language-asian="ar" style:country-asian="SA"/>
    </style:style>
    <style:style style:name="T122" style:parent-style-name="DefaultParagraphFont" style:family="text">
      <style:text-properties style:font-name-asian="Batang" fo:color="#000000" style:font-size-complex="12pt" style:language-asian="ar" style:country-asian="SA"/>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Batang" fo:color="#000000" style:font-size-complex="12pt" style:language-asian="ar" style:country-asian="SA"/>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Batang" fo:color="#000000" style:font-size-complex="12pt" style:language-asian="ar" style:country-asian="SA"/>
    </style:style>
    <style:style style:name="P128" style:parent-style-name="Normal" style:family="paragraph">
      <style:paragraph-properties fo:text-align="center" fo:line-height="110%" fo:margin-right="0.025in" fo:text-indent="0.5in"/>
      <style:text-properties fo:color="#000000" style:font-size-complex="12pt" style:language-asian="lt" style:country-asian="LT"/>
    </style:style>
    <style:style style:name="P129" style:parent-style-name="Normal" style:family="paragraph">
      <style:paragraph-properties fo:text-align="center" fo:line-height="110%" fo:margin-right="0.02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line-height="110%" fo:margin-right="0.02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line-height="110%" fo:margin-right="0.025in" fo:text-indent="0.543in"/>
      <style:text-properties fo:color="#000000" style:font-size-complex="12pt" style:language-asian="lt" style:country-asian="LT"/>
    </style:style>
    <style:style style:name="P134" style:parent-style-name="Normal" style:family="paragraph">
      <style:paragraph-properties fo:widows="0" fo:orphans="0" fo:text-align="justify" fo:line-height="110%" fo:margin-right="0.025in" fo:text-indent="0.4923in"/>
    </style:style>
    <style:style style:name="T135" style:parent-style-name="DefaultParagraphFont" style:family="text">
      <style:text-properties style:font-name-asian="Batang" fo:color="#000000" style:font-size-complex="12pt" style:language-asian="ar" style:country-asian="SA"/>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center" fo:line-height="110%" fo:margin-right="0.025in"/>
    </style:style>
    <style:style style:name="T138" style:parent-style-name="DefaultParagraphFont" style:family="text">
      <style:text-properties style:font-name-asian="Batang" style:font-weight-complex="bold" fo:color="#000000" style:font-size-complex="12pt" style:language-asian="ar" style:country-asian="SA"/>
    </style:style>
  </office:automatic-styles>
  <office:body>
    <office:text text:use-soft-page-breaks="true">
      <text:p text:style-name="P1"><text:s text:c="85"/>PATVIRTINTA</text:p>
      <text:p text:style-name="P2">VšĮ Anykščių rajono savivaldybės ligoninės</text:p>
      <text:p text:style-name="P3"><text:span text:style-name="T4">Direktoriaus <text:s/></text:span><text:span text:style-name="T5">2021 m. liepos 19 d.</text:span></text:p>
      <text:p text:style-name="P6"><text:s text:c="29"/><text:tab/><text:tab/><text:s text:c="21"/>Įsakymu Nr. V-77</text:p>
      <text:p text:style-name="P7"/>
      <text:p text:style-name="P8"><text:span text:style-name="T9">VIEŠOSIOS ĮSTAIGOS ANYKŠČIŲ RAJONO SAVIVALDYBĖS LIGONINĖS <text:s/>DARBUOTOJŲ ELGESIO KODEKSAS</text:span></text:p>
      <text:p text:style-name="P10"/>
      <text:p text:style-name="P11"><text:span text:style-name="T12">I SKYRIUS</text:span></text:p>
      <text:p text:style-name="P13"><text:span text:style-name="T14">BENDROSIOS NUOSTATOS</text:span></text:p>
      <text:p text:style-name="P15"/>
      <text:p text:style-name="P16"><text:span text:style-name="T17">1. Viešosios įstaigos Anykščių rajono savivaldybės ligoninės (toliau – Įstaigos) <text:s/>darbuotojų elgesio kodeksas (toliau – Kodeksas) nustato<text:s/></text:span><text:span text:style-name="T18">pagrindinius Į</text:span><text:span text:style-name="T19">staigos darbuotojų elgesio principus,<text:s/></text:span><text:span text:style-name="T20">kurių jie privalo laikytis darbo metu.<text:s/></text:span></text:p>
      <text:p text:style-name="P21"><text:span text:style-name="T22">2. Kodekso tikslas – kurti geranorišką darbo aplinką, ugdyti profesinę kompetenciją bei tinkamus ir efektyvius Įstaigos darbuotojų tarpusavio ryšius, pagarbius tarpusavio santykius ir santykius su pacientais, jų atstovais, didinti Įstaigos darbuotojų reputaciją visuomenėje, pacientų ir jų atstovų pasitikėjimą Įstaiga, kurti <text:s/></text:span><text:span text:style-name="T23">antikorupcinę aplinką ir valdyti interesų konfliktus</text:span><text:span text:style-name="T24">.</text:span></text:p>
      <text:p text:style-name="P25"><text:span text:style-name="T26">3. Kodekse vartojamos sąvokos suprantamos taip, kaip jos apibrėžiamos Lietuvos Respublikos korupcijos prevencijos įstatyme, Lietuvos Respublikos viešųjų ir privačių interesų derinimo įstatyme, Lietuvos Respublikos darbo kodekse ir</text:span><text:span text:style-name="T27"><text:s/>kituose teisės aktuose, reglamentuojančiuose darbuotojų etikos ir elgesio klausimus.</text:span></text:p>
      <text:p text:style-name="P28"><text:span text:style-name="T29">4. Darbuotojas privalo įspėti kitą darbuotoją apie jo elgesį, jeigu jo elgesys galimai pažeidžia Kodeksą. Darbuotojai privalo užkirsti kelią Kodekso, kitų<text:s/></text:span><text:span text:style-name="T30">darbuotojų etikos ir elgesio ir (ar)<text:s/></text:span><text:span text:style-name="T31">darbo santykius reglamentuojančių teisės aktų pažeidimams, netoleruoti Įstaigos darbuotojų neetiško elgesio, nekompetentingų ir (ar) neteisėtų veiksmų ir nedelsiant imtis priemonių jiems nutraukti. Jeigu darbuotojo įspėjimas apie galimai Kodeksą, kitus<text:s/></text:span><text:span text:style-name="T32">darbuotojų etikos ir elgesio ir (ar)<text:s/></text:span><text:span text:style-name="T33">darbo santykius reglamentuojančius teisės aktus pažeidžiantį elgesį neveiksmingas, informuoti apie tai Įstaigos atsakingus darbuotojus. Taip pat<text:s/></text:span><text:span text:style-name="T34">darbuotojai privalo pranešti apie galimai darbuotojo ar jų grupės taikomą ar taikytą nereglamentuotą elgesį (</text:span><text:span text:style-name="T35">taikomas neformalias taisykles),</text:span><text:span text:style-name="T36"><text:s/>ujimą, elgesį, kuriuo galimai žeidžiamas darbuotojų ir (ar) pacientų asmens orumas, motyvacija dirbti ar gydytis, bendrauti, išsakyti nepasitenkinimą ar kritiką, ir trukdymą tobulėti darbuotojo profesinėje veikloje.</text:span></text:p>
      <text:p text:style-name="P37"/>
      <text:p text:style-name="P38"><text:span text:style-name="T39">II SKYRIUS</text:span></text:p>
      <text:p text:style-name="P40">ĮSTAIGOS DARBUOTOJŲ ELGESIO PRINCIPAI</text:p>
      <text:p text:style-name="P41"/>
      <text:p text:style-name="P42">5. Įstaigos darbuotojų elgesio principai:</text:p>
      <text:p text:style-name="P43"><text:span text:style-name="T44">5.</text:span><text:span text:style-name="T45">1.<text:s/></text:span><text:span text:style-name="T46">Asmeninės atsakomybės principas.</text:span><text:span text:style-name="T47"><text:s/></text:span><text:span text:style-name="T48">Darbuotojai</text:span><text:span text:style-name="T49"><text:s/>teisės aktų nustatyta tvarka paaiškina ir pagrindžia savo sprendimus ar veiksmus. Darbuotojai turi atsisakyti vykdyti galimai neteisėtus pavedimus, taip pat jei pavedimui vykdyti trūksta įgūdžių, išteklių ar kompetencijos, ir apie tai informuoti pavedimo davėją ir atsakingą darbuotoją.<text:s/></text:span><text:span text:style-name="T50">Darbuotojai</text:span><text:span text:style-name="T51"><text:s/>asmeniškai atsako</text:span><text:span text:style-name="T52"><text:s/></text:span><text:span text:style-name="T53">už savo (įskaitant kolegialius sprendimus) veiksmų ir neveikimo padarinius, užduočių įgyvendinimą, informacijos ir dokumentų tinkamą naudojimą bei konfidencialumo laikymąsi, tinkamą, rūpestingą, kvalifikuotą ir atsakingą savo pareigų atlikimą.<text:s/></text:span><text:span text:style-name="T54">Darbuotojai, tiesioginiam ir (ar) Įstaigos</text:span><text:span text:style-name="T55"><text:s/>vadovui</text:span><text:span text:style-name="T56"><text:s/>reikalaujant, ar vadovaujantis teisės aktų reikalavimais, atsiskaito už savo veiklą.</text:span></text:p>
      <text:p text:style-name="P57"><text:span text:style-name="T58">5.2.</text:span><text:span text:style-name="T59"><text:s/>Bendradarbiavimo ir pagalbos principas.</text:span><text:span text:style-name="T60"><text:s/>Darbuotojai rūpinasi emociškai palaikančio tarpusavio bendravimo ir bendradarbiavimo tobulinimu, tarpusavio pakantumu, santykius su pacientais grindžia savo paties mandagiu elgesiu, dėmesingumu, atjauta, geranoriškumu, domėjimusi<text:s/></text:span><text:soft-page-break/><text:span text:style-name="T61">savijauta ir sunkumais. Darbuotojai privalo mažinti dėl sprendžiamų problemų kylančią įtampą, spręsti konfliktus, neleisti palaikyti tarpusavio priešiškumo ar nuteikti darbuotojus prieš kitus kolegas. Neleidžiama turėti tikslą išvaryti ar išguiti darbuotoją iš Įstaigos, jo padalinio ar bendradarbių bendravimo rato ar kitaip atriboti nuo bendravimo, problemų sprendimo ir įsitraukimo į darbo ir bendruomenės veiklą.</text:span></text:p>
      <text:p text:style-name="P62"><text:span text:style-name="T63">5.3.<text:s/></text:span><text:span text:style-name="T64">Konfidencialumo principas</text:span><text:span text:style-name="T65">. Darbuotojai privalo neskleisti vienų iš kitų sužinotos asmeninės informacijos, išskyrus teisės aktų nustatytas išimtis. Visais kitais atvejais darbuotojai vadovaujasi teisės aktais nustatytomis konfidencialios informacijos saugojimo sąlygomis ir tvarka, darbo metu gautą informaciją naudoja taip, kaip nustato Įstaigos vidaus dokumentai ir kiti teisės aktai.</text:span></text:p>
      <text:p text:style-name="P66"><text:span text:style-name="T67">5.4.<text:s/></text:span><text:span text:style-name="T68">Lojalumo principas</text:span><text:span text:style-name="T69">. Darbuotojai privalo darbu ir bendravimu siekti visuomenės gerovės, Įstaigos tikslų.<text:s/></text:span><text:span text:style-name="T70">Darbuotojai privalo v</text:span><text:span text:style-name="T71">engti tokio elgesio ir viešų pasisakymų, kurie galėtų diskredituoti darbuotojo ar Įstaigos vardą, silpninti visuomenės pasitikėjimą darbuotoju ir Įstaiga.<text:s/></text:span><text:span text:style-name="T72">Informacijos apie neteisėtas veikas atskleidimas nelaikomas lojalumo principo pažeidimu.</text:span></text:p>
      <text:p text:style-name="P73"><text:span text:style-name="T74">5.5.<text:s/></text:span><text:span text:style-name="T75">Naujovių ir atvirumo permainoms</text:span><text:span text:style-name="T76"><text:s/>principas.<text:s/></text:span><text:span text:style-name="T77">Darbuotojai turi būti atviri kitokiam požiūriui, pozityvioms iniciatyvoms, naujovėms, turi ieškoti naujų ir veiksmingų būdų, kaip geriau spręsti profesijos, darbo ir bendravimo problemas, nuolat tobulinti savo profesinę veiklą, taikyti pažangiausius metodus, technologijas, priemones ir gerosios patirties pavyzdžius,<text:s/></text:span><text:span text:style-name="T78">visada veikti profesionaliai, siekti žodžio ir veiksmo vienybės, pripažinti savo darbo klaidas ir jas taisyti,<text:s/></text:span><text:span text:style-name="T79">vieni kitiems padėti išvengti darbo klaidų ir nesusipratimų, vieni kitiems suteikti trūkstamą darbui ir bendravimui reikalingą informaciją.</text:span></text:p>
      <text:p text:style-name="P80"><text:span text:style-name="T81">5.6.</text:span><text:span text:style-name="T82"><text:s/>Nesavanaudiškumo principas.</text:span><text:span text:style-name="T83"><text:s/></text:span><text:span text:style-name="T84">Darbuotojai<text:s/></text:span><text:span text:style-name="T85">privalo naudoti jam patikėtą Įstaigos, valstybės ir (ar) savivaldybių turtą, darbo metu gautą informaciją, tarnybinę padėtį ir darbą visuomenės gerovei, nesiekti asmeninės naudos ir neteisėto poveikio kitų asmenų sprendimams.</text:span></text:p>
      <text:p text:style-name="P86"><text:span text:style-name="T87">5.7.<text:s/></text:span><text:span text:style-name="T88">Padorumo principas.</text:span><text:span text:style-name="T89"><text:s/></text:span><text:span text:style-name="T90">Darbuotojai<text:s/></text:span><text:span text:style-name="T91">privalo elgtis nepriekaištingai, nepriimti dovanų, pinigų ar paslaugų, nepagrįstų lengvatų ir nuolaidų iš fizinių ir juridinių asmenų, aiškiai apie tai žodžiu pasakyti ir elgesiu tai parodyti.<text:s/></text:span><text:span text:style-name="T92">Darbuotojai privalo savo pareigas atlikti laiku ir kompetentingai, su darbuotojais ir pacientais bei jų atstovais būti pagarbūs, tolerantiški ir paslaugūs, konfliktines situacijas spręsti taikiai ir mandagiai, stabdyti seksualinio priekabiavimo pasireiškimus. Darbuotojai privalo v</text:span><text:span text:style-name="T93">engti tokio elgesio, kuris galėtų kenkti darbuotojo asmens garbei ir orumui bei profesijos prestižui. Darbuotojai Įstaigoje ir jos teritorijoje turi dėvėti švarią ir tvarkingą, teisės aktų numatytais atvejais – specialią aprangą, nerūkyti (išskyrus specialiai tam įrengtose vietose), nevartoti alkoholio, narkotinių ar psichotropinių medžiagų.</text:span></text:p>
      <text:p text:style-name="P94"><text:span text:style-name="T95">5.8.<text:s/></text:span><text:span text:style-name="T96">Sąžiningumo</text:span><text:span text:style-name="T97"><text:s/></text:span><text:span text:style-name="T98">ir</text:span><text:span text:style-name="T99"><text:s/></text:span><text:span text:style-name="T100">nešališkumo</text:span><text:span text:style-name="T101"><text:s/></text:span><text:span text:style-name="T102">principas.<text:s/></text:span><text:span text:style-name="T103">Darbuotojai<text:s/></text:span><text:span text:style-name="T104">privalo būti objektyvūs, priimti teisingus ir pagrįstus sprendimus, veikti vadovaudamiesi viešaisiais ir pacientų sveikatos ir gerovės interesais, išklausyti visų suinteresuotų pusių argumentus ir pateikti informaciją, kuri padėtų priimti tinkamiausią objektyvų sprendimą.<text:s/></text:span><text:span text:style-name="T105">Darbuotojai turi</text:span><text:span text:style-name="T106"><text:s/>vienodai elgtis vieni su kitais, pacientais ir jų atstovais, be simpatijų ar išskirtinio dėmesio atskiriems asmenims ar jų grupėms.</text:span></text:p>
      <text:p text:style-name="P107"><text:span text:style-name="T108">5.9.</text:span><text:span text:style-name="T109"><text:s/>Skaidrumo ir viešumo principas</text:span><text:span text:style-name="T110">.<text:s/></text:span><text:span text:style-name="T111">Darbuotojų<text:s/></text:span><text:span text:style-name="T112">veikla, atsižvelgiant į teisės aktų reikalavimus, turi būti vieša, suprantama ir atvira įvertinti.<text:s/></text:span><text:span text:style-name="T113">Darbuotojai Įstaigoje</text:span><text:span text:style-name="T114"><text:s/>atsakingiems asmenims praneša apie Įstaigoje taikomas neformalias taisykles,<text:s/></text:span><text:span text:style-name="T115">teisės aktų nustatyta tvarka užtikrina savo veiksmų ir sprendimų viešumą, prireikus pateikia savo sprendimų priėmimo motyvus bei teikia reikiamą informaciją kitiems darbuotojams, pacientams ir jų atstovams.<text:s/></text:span><text:span text:style-name="T116">Viešumo principas gali būti ribojamas siekiant apsaugoti asmens teises, valstybės ar komercinę paslaptį.</text:span></text:p>
      <text:p text:style-name="P117"><text:span text:style-name="T118">5.10.<text:s/></text:span><text:span text:style-name="T119">Teisingumo</text:span><text:span text:style-name="T120"><text:s/></text:span><text:span text:style-name="T121">principas.<text:s/></text:span><text:span text:style-name="T122">Darbuotojai,</text:span><text:span text:style-name="T123"><text:s/>atlikdami savo pareigas ir teikdami paslaugas, privalo vienodai tarnauti visiems žmonėms, nepaisant tautybės, rasės, lyties, lytinės orientacijos, kalbos, kilmės, socialinės padėties, religinių įsitikinimų ir politinių pažiūrų, vadovautis visų asmenų lygybės įstatymui principu.<text:s/></text:span><text:span text:style-name="T124">Darbuotojai</text:span><text:span text:style-name="T125"><text:s/>privalo vienodai būti teisingi nagrinėdami prašymus,<text:s/></text:span><text:soft-page-break/><text:span text:style-name="T126">skundus, pareiškimus, laikytis<text:s/></text:span><text:span text:style-name="T127">įstatymų ir kitų teisės aktų, veikti tik pagal suteiktus įgaliojimus, o svarstant vidaus teisės aktų projektus, priimant sprendimus dėl darbuotojų skyrimo į pareigas ar atsakomybės – neturėti išankstinių nuostatų dėl tam tikro asmens ar asmenų grupės, priimti sprendimus vadovaujantis visiems vienodais vertinimo kriterijais.</text:span></text:p>
      <text:p text:style-name="P128"/>
      <text:p text:style-name="P129"><text:span text:style-name="T130">III SKYRIUS</text:span></text:p>
      <text:p text:style-name="P131"><text:span text:style-name="T132">BAIGIAMOSIOS NUOSTATOS</text:span></text:p>
      <text:p text:style-name="P133"/>
      <text:p text:style-name="P134"><text:span text:style-name="T135">6. Už Kodekso nuostatų įgyvendinimą ir laikymosi priežiūrą yra atsakingas Įstaigos vadovas.</text:span><text:span text:style-name="T136"><text:s/></text:span></text:p>
      <text:p text:style-name="P137"><text:span text:style-name="T138">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account</meta:initial-creator>
    <dc:creator>Microsoft account</dc:creator>
    <meta:creation-date>2025-04-28T08:04:00Z</meta:creation-date>
    <dc:date>2025-04-28T08:05:00Z</dc:date>
    <meta:template xlink:href="Normal.dotm" xlink:type="simple"/>
    <meta:editing-cycles>1</meta:editing-cycles>
    <meta:editing-duration>PT60S</meta:editing-duration>
    <meta:document-statistic meta:page-count="3" meta:paragraph-count="16" meta:word-count="5251" meta:character-count="8229" meta:row-count="24" meta:non-whitespace-character-count="2994"/>
  </office:meta>
</office:document-meta>
</file>